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5.106cm"/>
    </style:style>
    <style:style style:name="Tabulka1.B" style:family="table-column">
      <style:table-column-properties style:column-width="11.90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officeooo:rsid="00172c10" officeooo:paragraph-rsid="000077d2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  <style:text-properties fo:font-size="20pt" officeooo:paragraph-rsid="000077d2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officeooo:rsid="00172c10" officeooo:paragraph-rsid="000077d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72c10" officeooo:paragraph-rsid="000077d2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172c10" officeooo:paragraph-rsid="000077d2" style:font-size-asian="20pt" style:font-weight-asian="bold" style:font-size-complex="20pt" style:font-weight-complex="bold"/>
    </style:style>
    <style:style style:name="T1" style:family="text">
      <style:text-properties officeooo:rsid="00172c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DHLÁŠENÍ ZE ŠKOLNÍHO STRAVOVÁNÍ</text:p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Jméno, příjmení</text:p>
          </table:table-cell>
          <table:table-cell table:style-name="Tabulka1.B1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1">Osobní číslo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1">Datum ukončení stravování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1">Vyúčtování stravného</text:p>
          </table:table-cell>
          <table:table-cell table:style-name="Tabulka1.B2" office:value-type="string">
            <text:p text:style-name="P2">* <text:span text:style-name="T1">zaslat na účet č.</text:span></text:p>
            <text:p text:style-name="P2">* <text:span text:style-name="T1">vyplatit v hotovosti</text:span></text:p>
          </table:table-cell>
        </table:table-row>
      </table:table>
      <text:p text:style-name="P5"/>
      <text:p text:style-name="P3">Dne:</text:p>
      <text:p text:style-name="P3">Podpis zákonného zástupc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01:22.684000000</meta:creation-date>
    <dc:date>2018-09-26T11:02:10.329000000</dc:date>
    <meta:editing-duration>PT48S</meta:editing-duration>
    <meta:editing-cycles>1</meta:editing-cycles>
    <meta:document-statistic meta:table-count="1" meta:image-count="0" meta:object-count="0" meta:page-count="1" meta:paragraph-count="9" meta:word-count="27" meta:character-count="176" meta:non-whitespace-character-count="158"/>
    <meta:generator>LibreOffice/5.2.3.3$Windows_X86_64 LibreOffice_project/d54a8868f08a7b39642414cf2c8ef2f228f780cf</meta:generator>
  </office:meta>
</office:document-meta>
</file>